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037a75" officeooo:paragraph-rsid="00037a75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0pt" officeooo:rsid="00037a75" officeooo:paragraph-rsid="00037a75" style:font-size-asian="20pt" style:font-size-complex="20pt"/>
    </style:style>
    <style:style style:name="P3" style:family="paragraph" style:parent-style-name="Standard">
      <style:text-properties fo:font-size="32pt" style:text-underline-style="solid" style:text-underline-width="auto" style:text-underline-color="font-color" fo:font-weight="bold" officeooo:rsid="00037a75" officeooo:paragraph-rsid="00037a75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0pt" officeooo:rsid="00037a75" officeooo:paragraph-rsid="0006ff33" style:font-size-asian="20pt" style:font-size-complex="20pt"/>
    </style:style>
    <style:style style:name="T1" style:family="text">
      <style:text-properties officeooo:rsid="0007cfe7"/>
    </style:style>
    <style:style style:name="T2" style:family="text">
      <style:text-properties officeooo:rsid="00083a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lfíni</text:p>
      <text:p text:style-name="P3"/>
      <text:p text:style-name="P1"/>
      <text:p text:style-name="P2">1. <text:tab/>Pleticha <text:tab/><text:tab/>František</text:p>
      <text:p text:style-name="P2">2. <text:tab/>Heřman <text:tab/><text:tab/>Dominik</text:p>
      <text:p text:style-name="P2">3. <text:tab/>Špachman <text:tab/>Václav</text:p>
      <text:p text:style-name="P2">4. <text:tab/>Kubáč <text:tab/><text:tab/>Štěpán</text:p>
      <text:p text:style-name="P2">5. <text:tab/>Braunová <text:tab/>Agáta</text:p>
      <text:p text:style-name="P2">6. <text:tab/>Hrubá<text:tab/><text:tab/>Karolína</text:p>
      <text:p text:style-name="P2">7.<text:tab/>Samková<text:tab/>Elen</text:p>
      <text:p text:style-name="P2">8. <text:tab/>Šebo <text:tab/><text:tab/>Robin</text:p>
      <text:p text:style-name="P2">9. <text:tab/>Koukl <text:tab/><text:tab/>Adam</text:p>
      <text:p text:style-name="P2">10. <text:tab/>Hlava<text:tab/><text:tab/>Matěj</text:p>
      <text:p text:style-name="P2">11.<text:tab/>Jíra<text:tab/><text:tab/><text:tab/>Lukáš</text:p>
      <text:p text:style-name="P2">12.<text:tab/>Vyhnal<text:tab/><text:tab/>Josef</text:p>
      <text:p text:style-name="P2">13.<text:tab/>Bečvář<text:tab/><text:tab/>Martin</text:p>
      <text:p text:style-name="P2">14.<text:tab/>Kugler<text:tab/><text:tab/>Petr</text:p>
      <text:p text:style-name="P2">15.<text:tab/>Ouřada<text:tab/><text:tab/>Bedřich</text:p>
      <text:p text:style-name="P2">16.<text:tab/>Machovec <text:tab/>Daniel</text:p>
      <text:p text:style-name="P2">17.<text:tab/>Šimková<text:tab/>Karla</text:p>
      <text:p text:style-name="P4">18.<text:tab/><text:span text:style-name="T1">Černohouzová Zuzana<text:tab/></text:span></text:p>
      <text:p text:style-name="P2">19.<text:tab/>Volfová<text:tab/><text:tab/>M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4:03:56.761000000</meta:creation-date>
    <meta:print-date>2020-08-04T14:15:12.329000000</meta:print-date>
    <dc:date>2020-08-18T11:35:45.077000000</dc:date>
    <meta:editing-duration>PT59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0" meta:word-count="58" meta:character-count="354" meta:non-whitespace-character-count="284"/>
  </office:meta>
</office:document-meta>
</file>